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e95d6" officeooo:paragraph-rsid="001e95d6"/>
    </style:style>
    <style:style style:name="P2" style:family="paragraph" style:parent-style-name="Standard">
      <style:text-properties officeooo:rsid="001e95d6" officeooo:paragraph-rsid="001fb452"/>
    </style:style>
    <style:style style:name="P3" style:family="paragraph" style:parent-style-name="Standard">
      <style:text-properties officeooo:rsid="001fb452" officeooo:paragraph-rsid="001fb452"/>
    </style:style>
    <style:style style:name="P4" style:family="paragraph" style:parent-style-name="Standard">
      <style:text-properties officeooo:rsid="001fb452" officeooo:paragraph-rsid="001fb452"/>
    </style:style>
    <style:style style:name="P5" style:family="paragraph" style:parent-style-name="Standard">
      <style:text-properties officeooo:rsid="001fb452" officeooo:paragraph-rsid="0021799b"/>
    </style:style>
    <style:style style:name="P6" style:family="paragraph" style:parent-style-name="Standard">
      <style:text-properties officeooo:rsid="0021799b" officeooo:paragraph-rsid="0021799b"/>
    </style:style>
    <style:style style:name="T1" style:family="text">
      <style:text-properties officeooo:rsid="0021799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<text:tab/>Brodnica, dnia ………………….</text:p>
      <text:p text:style-name="P1">Nazwisko ……………………….</text:p>
      <text:p text:style-name="P1"/>
      <text:p text:style-name="P1">Imię …………………………….</text:p>
      <text:p text:style-name="P1"/>
      <text:p text:style-name="P1">Nr. telefonu:………………………</text:p>
      <text:p text:style-name="P1"/>
      <text:p text:style-name="P1">Adres zamieszkania:</text:p>
      <text:p text:style-name="P1"/>
      <text:p text:style-name="P1">………………………………….</text:p>
      <text:p text:style-name="P1"/>
      <text:p text:style-name="P1">………………………………….</text:p>
      <text:p text:style-name="P1"/>
      <text:p text:style-name="P1">Proszę o wydanie zaświadczenie o bezskutecznej egzekucji alimentów w sprawie przeciwko</text:p>
      <text:p text:style-name="P1">dłużnikowi ………………………………………………………………………………………...</text:p>
      <text:p text:style-name="P1"/>
      <text:p text:style-name="P1">- Imię ojca dłużnika ……………………………….</text:p>
      <text:p text:style-name="P1"/>
      <text:p text:style-name="P1">- Data urodzenia dłużnika …………………………</text:p>
      <text:p text:style-name="P1"/>
      <text:p text:style-name="P1">- Adres dłużnika …………………………………………………………………………………….</text:p>
      <text:p text:style-name="P1"/>
      <text:p text:style-name="P1">- miejsce pobytu dłużnika: ………………………………………………………………………….</text:p>
      <text:p text:style-name="P1"/>
      <text:p text:style-name="P1">- źródło utrzymania dłużnika: ……………………………………………………………………….</text:p>
      <text:p text:style-name="P1"/>
      <text:p text:style-name="P3">- czy dłużnik płaci alimenty bezpośrednio wierzycielce: …………………………………………...</text:p>
      <text:p text:style-name="P3"/>
      <text:p text:style-name="P3">Alimenty na rzecz alimentowanych: </text:p>
      <text:p text:style-name="P3"/>
      <text:p text:style-name="P3">- …………………………………… kwota alim. ……………………. pesel ………………………</text:p>
      <text:p text:style-name="P3"/>
      <text:p text:style-name="P3">- …………………………………… kwota alim. ……………………. pesel ……………………...</text:p>
      <text:p text:style-name="P2"/>
      <text:p text:style-name="P3">- …………………………………… kwota alim. ……………………. pesel ………………………</text:p>
      <text:p text:style-name="P3"/>
      <text:p text:style-name="P3">- …………………………………… kwota alim. ……………………. pesel ………………………</text:p>
      <text:p text:style-name="P3"/>
      <text:p text:style-name="P3">Zaświadczenie potrzebne jest do przedłożenia w OPS:</text:p>
      <text:p text:style-name="P3"/>
      <text:p text:style-name="P5">- do funduszu alimentacyjnego <text:span text:style-name="T1">(za okres ostatnich 2 miesięcy)</text:span></text:p>
      <text:p text:style-name="P5"/>
      <text:p text:style-name="P5"><text:span text:style-name="T1">- </text:span>zaświadczenie o wyegzekwowanych kwotach za rok ……………</text:p>
      <text:p text:style-name="P3"/>
      <text:p text:style-name="P3">- do zasiłku rodzinnego</text:p>
      <text:p text:style-name="P3"/>
      <text:p text:style-name="P6">- …………………………………</text:p>
      <text:p text:style-name="P6"/>
      <text:p text:style-name="P6">- ………………………………...</text:p>
      <text:p text:style-name="P3"/>
      <text:p text:style-name="P3"/>
      <text:p text:style-name="P3"><text:tab/><text:tab/><text:tab/><text:tab/><text:tab/><text:tab/><text:tab/><text:tab/><text:tab/><text:tab/>Podpis wnioskodawcy</text:p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1-21T14:34:15.822000000</meta:creation-date>
    <dc:date>2024-11-21T14:57:39.132000000</dc:date>
    <meta:editing-duration>PT11M43S</meta:editing-duration>
    <meta:editing-cycles>2</meta:editing-cycles>
    <meta:generator>LibreOffice/5.3.3.2$Windows_x86 LibreOffice_project/3d9a8b4b4e538a85e0782bd6c2d430bafe583448</meta:generator>
    <meta:document-statistic meta:table-count="0" meta:image-count="0" meta:object-count="0" meta:page-count="2" meta:paragraph-count="27" meta:word-count="124" meta:character-count="1081" meta:non-whitespace-character-count="964"/>
  </office:meta>
</office:document-meta>
</file>